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52, 1901ME Castricum, het bouwen van een bouwwerk ten behoeve van tijdelijke bewoning, verzenddatum besluit 4 juni 2018 (WABO18003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450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0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0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52, 1901ME Castricum, het bouwen van een bouwwerk ten behoeve van tijdelijke bewoning, verzenddatum besluit 4 juni 2018 (WABO1800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05</meta:user-defined>
    <meta:user-defined meta:name="OVERHEIDop.GmbID/DC.identifier">gmb-2018-12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 52</meta:user-defined>
    <meta:user-defined meta:name="OVERHEIDop.woonplaats">Castricum</meta:user-defined>
    <meta:user-defined meta:name="OVERHEIDop.straatnaam">Heer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312 508981</meta:user-defined>
    <meta:user-defined meta:name="OVERHEIDop.versieInformatie"/>
  </office:meta>
</office:document-meta>
</file>