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randen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Brandenweg 8, zaaknummer 158048</text:p>
            <text:p text:style-name="common-al">Voor: kappen van 25 are naald- en loofhout , datum ontvangst 07-06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4501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0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0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Branden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4501</meta:user-defined>
    <meta:user-defined meta:name="OVERHEIDop.GmbID/DC.identifier">gmb-2018-1245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AX 3</meta:user-defined>
    <meta:user-defined meta:name="OVERHEIDop.woonplaats">Winterswijk Woold</meta:user-defined>
    <meta:user-defined meta:name="OVERHEIDop.straatnaam">Branden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191 435995</meta:user-defined>
    <meta:user-defined meta:name="OVERHEIDop.versieInformatie"/>
  </office:meta>
</office:document-meta>
</file>