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cootsafe scootmobiel stalling, Schuttersbergweg 10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012</text:p>
            <text:p text:style-name="common-al">Omschrijving: Scootsafe scootmobiel stalling</text:p>
            <text:p text:style-name="common-al">Adres: Schuttersbergweg 103 Arnhem</text:p>
            <text:p text:style-name="common-al">Activiteiten: Bouwen, Strijd Gebr. gronden/bouww. met ruimtelijke ordening </text:p>
            <text:p text:style-name="common-al">Besluit: Verlenen</text:p>
            <text:p text:style-name="common-al">Datum ondertekening: 1 juni 2018</text:p>
            <text:p text:style-name="common-al">Datum verzending: 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5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cootsafe scootmobiel stalling, Schuttersbergweg 103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00</meta:user-defined>
    <meta:user-defined meta:name="OVERHEIDop.GmbID/DC.identifier">gmb-2018-12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KH 103</meta:user-defined>
    <meta:user-defined meta:name="OVERHEIDop.woonplaats">Arnhem</meta:user-defined>
    <meta:user-defined meta:name="OVERHEIDop.straatnaam">Schuttersberg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844 446438</meta:user-defined>
    <meta:user-defined meta:name="OVERHEIDop.versieInformatie"/>
  </office:meta>
</office:document-meta>
</file>