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ZIENSWIJZEN ONTWERPOMGEVINGSVERGUNNING, COMMANDEURSTRAAT 17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randveilig gebruik op het perceel Commandeurstraat 17 te Heerenveen (01-12-2017 TM 11-01-2018).</text:p>
            <text:p text:style-name="common-al"/>
            <text:p text:style-name="last-al">Deze ontwerpbeschikking heeft ter inzage gelegen. In de tussen haakjes vermelde periode zijn geen zienswijz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2450</text:span><text:line-break/><text:date style:data-style-name="dag" text:fixed="true" text:date-value="2018-01-19"/><text:line-break/><text:date style:data-style-name="jaar" text:fixed="true" text:date-value="2018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50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50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EN ZIENSWIJZEN ONTWERPOMGEVINGSVERGUNNING, COMMANDEURSTRAAT 17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9</meta:user-defined>
    <meta:user-defined meta:name="OVERHEIDop.publicationIssue">12450</meta:user-defined>
    <meta:user-defined meta:name="OVERHEIDop.GmbID/DC.identifier">gmb-2018-124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2AT 17</meta:user-defined>
    <meta:user-defined meta:name="OVERHEIDop.woonplaats">Heerenveen</meta:user-defined>
    <meta:user-defined meta:name="OVERHEIDop.straatnaam">Commandeurstraat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0917 552414</meta:user-defined>
    <meta:user-defined meta:name="OVERHEIDop.versieInformatie"/>
  </office:meta>
</office:document-meta>
</file>