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tionale buitenspeeldag, 13 juni 2018, diverse locaties, Alkmaar </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text:p>
            <text:p text:style-name="common-al"/>
            <text:p text:style-name="common-al">Op 8 juni 2018 is een vergunning verleend voor de Nationale buitenspeeldag op 13 juni 2018 op diverse locaties in de gemeen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 </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49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9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9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ationale buitenspeeldag, 13 juni 2018, diverse locaties,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99</meta:user-defined>
    <meta:user-defined meta:name="OVERHEIDop.GmbID/DC.identifier">gmb-2018-124499</meta:user-defined>
    <meta:user-defined meta:name="OVERHEID.TaxonomieBeleidsagenda/OVERHEID.category">Cultuur en recreatie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versieInformatie"/>
  </office:meta>
</office:document-meta>
</file>