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3622721 - Veluwstraat 21 te Ewijk</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tussenkopcur"/>
            <text:p text:style-name="tussenkopcur">Voor : het veranderen van de oprit</text:p>
            <text:p text:style-name="tussenkopcur">Locatie : Veluwstraat 21 te Ewijk</text:p>
            <text:p text:style-name="tussenkopcur">Datum besluit : 11 juni 2018</text:p>
            <text:p text:style-name="tussenkopcur">Zaaknummer ODRN: W.Z18.104314.01</text:p>
            <text:p text:style-name="tussenkopcur"/>
            <text:p text:style-name="tussenkopcur">Informatie</text:p>
            <text:p text:style-name="tussenkopcur">Voor meer informatie kunt u contact opnemen met de Omgevingsdienst Regio Nijmegen via <text:a xlink:href="mailto:info@odrn.nl" xlink:type="simple">info@odrn.nl</text:a>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24495</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495</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495</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ngingsbesluit omgevingsvergunning – OLO 3622721 - Veluwstraat 21 te E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4495</meta:user-defined>
    <meta:user-defined meta:name="OVERHEIDop.GmbID/DC.identifier">gmb-2018-12449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4AD 21</meta:user-defined>
    <meta:user-defined meta:name="OVERHEIDop.woonplaats">Ewijk</meta:user-defined>
    <meta:user-defined meta:name="OVERHEIDop.straatnaam">Veluwstraat</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78900 431885</meta:user-defined>
    <meta:user-defined meta:name="OVERHEIDop.versieInformatie"/>
  </office:meta>
</office:document-meta>
</file>