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elatenhove 1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18 een besluit genomen op de aanvraag met zaaknummer WABO-2018-136 voor een omgevingsvergunning op locatie Prelatenhove 16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3 jun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449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9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9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relatenhove 16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494</meta:user-defined>
    <meta:user-defined meta:name="OVERHEIDop.GmbID/DC.identifier">gmb-2018-124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4XP 16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541 459915.4</meta:user-defined>
    <meta:user-defined meta:name="OVERHEIDop.versieInformatie"/>
  </office:meta>
</office:document-meta>
</file>