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mmandeurslaan 3b, 1851XP, Heiloo, het plaatsen van een balkonoverkapping, 7 juni 2018 (WABO180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4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ommandeurslaan 3b, 1851XP, Heiloo, het plaatsen van een balkonoverkapping, 7 juni 2018 (WABO1800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493</meta:user-defined>
    <meta:user-defined meta:name="OVERHEIDop.GmbID/DC.identifier">gmb-2018-124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P 3b</meta:user-defined>
    <meta:user-defined meta:name="OVERHEIDop.woonplaats">Heiloo</meta:user-defined>
    <meta:user-defined meta:name="OVERHEIDop.straatnaam">Commandeur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22 512452</meta:user-defined>
    <meta:user-defined meta:name="OVERHEIDop.versieInformatie"/>
  </office:meta>
</office:document-meta>
</file>