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mei 2018, Venenweg 15, 1161 AK Zwanenburg , Drukkerij Koopmans B.V, zaak 838406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uitbreiding met  een DTP afdeling en een opslagmagazij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49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mei 2018, Venenweg 15, 1161 AK Zwanenburg , Drukkerij Koopmans B.V, zaak 8384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92</meta:user-defined>
    <meta:user-defined meta:name="OVERHEIDop.GmbID/DC.identifier">gmb-2018-1244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K 19</meta:user-defined>
    <meta:user-defined meta:name="OVERHEIDop.woonplaats">Zwanenburg</meta:user-defined>
    <meta:user-defined meta:name="OVERHEIDop.straatnaam">Ven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75 488385</meta:user-defined>
    <meta:user-defined meta:name="OVERHEIDop.versieInformatie"/>
  </office:meta>
</office:document-meta>
</file>