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lzenlaan 18 t/m 32 en Iepenlaan 38 t/m 52 (even), B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6/2016, opleggen nadere voorwaarden sloopmelding, t.b.v. renoveren zestien woningen, 0-op-de-meter, Elzenlaan 18 t/m 32 en Iepenlaan 38 t/m 52 (even), resp. 9674 BR en 9674 B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49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9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9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lzenlaan 18 t/m 32 en Iepenlaan 38 t/m 52 (even), BN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90</meta:user-defined>
    <meta:user-defined meta:name="OVERHEIDop.GmbID/DC.identifier">gmb-2018-1244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BR 22</meta:user-defined>
    <meta:user-defined meta:name="OVERHEIDop.woonplaats">Winschoten</meta:user-defined>
    <meta:user-defined meta:name="OVERHEIDop.straatnaam">Elzenlaan</meta:user-defined>
    <meta:user-defined meta:name="OVERHEID.PostcodeHuisnummer/OVERHEIDop.postcodeHuisnummer">9674BN</meta:user-defined>
    <meta:user-defined meta:name="OVERHEIDop.straatnaam">Iep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029 574648</meta:user-defined>
    <meta:user-defined meta:name="OVERHEID.EPSG28992/DC.spatial">263977 574579</meta:user-defined>
    <meta:user-defined meta:name="OVERHEIDop.versieInformatie"/>
  </office:meta>
</office:document-meta>
</file>