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Overbetuwe 2018</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zen het advies van de Participatieraad Overbetuwe van 10 oktober 2017;</text:p>
            <text:p text:style-name="al"/>
            <text:p text:style-name="al">gelet op de artikel 2, artikel 6 vierde lid, artikel 14 tweede lid en artikel 20 van de Verordening maatschappelijke ondersteuning gemeente Overbetuwe 2018 </text:p>
            <text:p text:style-name="al"/>
            <text:p text:style-name="al">b e s l u i t e n :</text:p>
            <text:p text:style-name="al"/>
            <text:p text:style-name="al">vast te stellen het </text:p>
            <text:p text:style-name="al"/>
            <text:p text:style-name="al">
            <text:span text:style-name="nadrukvet">Besluit </text:span>
            <text:span text:style-name="nadrukvet">maatschappelijke ondersteuning</text:span>
            <text:span text:style-name="nadrukvet"> gemeente Overbetuwe </text:span>
            <text:span text:style-name="nadrukvet">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lijst</text:p>
            <text:list text:style-name="id1-3-2-2-1-2">
              <text:list-item text:style-override="id1-3-2-2-1-2">
                <text:number>a.</text:number>
                <text:p text:style-name="al">aanbieder: natuurlijke persoon of rechtspersoon die jegens het college gehouden is een algemene voorziening of een maatwerkvoorziening te leveren;</text:p>
              </text:list-item>
              <text:list-item text:style-override="id1-3-2-2-1-3">
                <text:number>b.</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4">
                <text:number>c.</text:number>
                <text:p text:style-name="al">andere voorziening: voorziening anders dan in het kader van de Wet maatschappelijke ondersteuning 2015;</text:p>
              </text:list-item>
              <text:list-item text:style-override="id1-3-2-2-1-5">
                <text:number>d.</text:number>
                <text:p text:style-name="al">bijdrage: bijdrage als bedoeld in artikel 2.1.4, eerste lid van de wet;</text:p>
              </text:list-item>
              <text:list-item text:style-override="id1-3-2-2-1-6">
                <text:number>e.</text:number>
                <text:p text:style-name="al">college: college van burgemeester en wethouders;</text:p>
              </text:list-item>
              <text:list-item text:style-override="id1-3-2-2-1-7">
                <text:number>f.</text:number>
                <text:p text:style-name="al">gesprek: gesprek in het kader van het onderzoek als bedoeld in artikel 2.3.2, eerste lid, van de wet;</text:p>
              </text:list-item>
              <text:list-item text:style-override="id1-3-2-2-1-8">
                <text:number>g.</text:number>
                <text:p text:style-name="al">hulpvraag: behoefte aan maatschappelijke ondersteuning als bedoeld in artikel 2.3.2, eerste lid, van de wet;</text:p>
              </text:list-item>
              <text:list-item text:style-override="id1-3-2-2-1-9">
                <text:number>h.</text:number>
                <text:p text:style-name="al">inkomen: de middelen als bedoeld in artikel 31 en 32 van de Participatiewet. In afwijking hiervan wordt geen rekening gehouden met vakantietoeslag over deze middelen;</text:p>
              </text:list-item>
              <text:list-item text:style-override="id1-3-2-2-1-10">
                <text:number>i.</text:number>
                <text:p text:style-name="al">maatwerkvoorziening: op de behoeften, persoonskenmerken en mogelijkheden van een persoon afgestemd geheel van diensten, hulpmiddelen, woningaanpassingen en andere maatregelen:</text:p>
                <text:list text:style-name="id1-3-2-2-1-10-3">
                  <text:list-item text:style-override="id1-3-2-2-1-10-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10-3-2">
                    <text:number>2.</text:number>
                    <text:p text:style-name="al">ten behoeve van participatie, daaronder begrepen het daarvoor noodzakelijke vervoer, alsmede hulpmiddelen en andere maatregelen,</text:p>
                  </text:list-item>
                  <text:list-item text:style-override="id1-3-2-2-1-10-3-3">
                    <text:number>3.</text:number>
                    <text:p text:style-name="al">ten behoeve van beschermd wonen en opvang;</text:p>
                  </text:list-item>
                </text:list>
              </text:list-item>
              <text:list-item text:style-override="id1-3-2-2-1-11">
                <text:number>j.</text:number>
                <text:p text:style-name="al">mantelzorg: langdurige zorg voor ten minste acht uur per week én langer dan drie maanden die niet in het kader van een hulpverlenend beroep wordt geboden aan een hulpbehoevende uit de directe omgeving van belanghebbende, waarbij zorgverlening rechtstreeks voortvloeit uit de sociale relatie en de gebruikelijke hulp van huisgenoten overstijgt;</text:p>
              </text:list-item>
              <text:list-item text:style-override="id1-3-2-2-1-12">
                <text:number>k.</text:number>
                <text:p text:style-name="al">melding: melding aan het college als bedoeld in artikel 2.3.2, eerste lid, van de wet;</text:p>
              </text:list-item>
              <text:list-item text:style-override="id1-3-2-2-1-13">
                <text:number>l.</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1-14">
                <text:number>m.</text:number>
                <text:p text:style-name="al">voorliggende voorziening: algemene of andere voorziening waarmee aan de hulpvraag wordt tegemoetgekomen;</text:p>
              </text:list-item>
              <text:list-item text:style-override="id1-3-2-2-1-15">
                <text:number>n.</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per omgaande de ontvangst van een melding schriftelijk of elektronisch.</text:p>
              </text:list-item>
              <text:list-item text:style-override="id1-3-2-2-2-4">
                <text:number>3.</text:number>
                <text:p text:style-name="al">Het college start een proces bestaande uit een vooronderzoek, een gesprek en een verslaglegging dat in beginsel binnen de wettelijke termijn van 6 weken afgerond dient te zijn.</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met hem een afspraak voor een gesprek.</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text:p>
              </text:list-item>
              <text:list-item text:style-override="id1-3-2-2-5-5">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Het college verstrekt aan de cliënt een verslag van de uitkomsten van het onderzoek.</text:p>
              </text:list-item>
              <text:list-item text:style-override="id1-3-2-2-6-4">
                <text:number>3.</text:number>
                <text:p text:style-name="al">Opmerkingen of latere aanvullingen van de cliënt worden aan het verslag toegevoe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 Een aanvraag wordt ingediend door middel van een door het college vastgesteld aanvraagformulier.</text:p>
              </text:list-item>
              <text:list-item text:style-override="id1-3-2-2-7-3">
                <text:number>2.</text:number>
                <text:p text:style-name="al">Het college kan een ondertekend verslag van het gesprek aanmerken als aanvraag als de cliënt dat op het verslag heeft aangegeven.</text:p>
              </text:list-item>
              <text:list-item text:style-override="id1-3-2-2-7-4">
                <text:number>3.</text:number>
                <text:p text:style-name="al">Het college neemt binnen 2 weken na ontvangst van een aanvraag een besluit op de aanvraag.</text:p>
              </text:list-item>
            </text:list>
          </text:section>
          <text:section text:name="artikel_id1-3-2-2-8" text:style-name="artikel">
            <text:p text:style-name="artikel_kop_titel"><text:span text:style-name="artikel_kop_label">Artikel</text:span> <text:span text:style-name="artikel_kop_nr">8.</text:span> Richtlijnen en indicatiewijzers</text:p>
            <text:p text:style-name="al">Voor het beoordelen van een aanvraag om een maatwerkvoorziening wordt de Richtlijn Indicatieadvisering voor Hulp bij het Huishouden zoals in 2011 opgesteld door de MO-zaak, gehanteerd als richtlijn/kader. Het college kan gemotiveerd afwijken van deze richtlijn.</text:p>
          </text:section>
          <text:section text:name="artikel_id1-3-2-2-9" text:style-name="artikel">
            <text:p text:style-name="artikel_kop_titel"><text:span text:style-name="artikel_kop_label">Artikel</text:span> <text:span text:style-name="artikel_kop_nr">9.</text:span> Waardering mantelzorgers</text:p>
            <text:list text:style-name="id1-3-2-2-9-2">
              <text:list-item text:style-override="id1-3-2-2-9-2">
                <text:number>1.</text:number>
                <text:p text:style-name="al">Om voor de mantelzorgwaardering in aanmerking te komen dient melding te worden gedaan bij een Sociaal Kernteam of bij het Knooppunt Mantelzorg. De mantelzorger kan zich zelf melden of door een ander worden aangemeld.</text:p>
              </text:list-item>
              <text:list-item text:style-override="id1-3-2-2-9-3">
                <text:number>2.</text:number>
                <text:p text:style-name="al">De in het eerste lid genoemde melding dient te geschieden voor 1 februari van het jaar volgend op het kalenderjaar waarvoor de waardering wordt aangevraagd.</text:p>
              </text:list-item>
              <text:list-item text:style-override="id1-3-2-2-9-4">
                <text:number>3.</text:number>
                <text:p text:style-name="al">Na melding maakt het Sociaal Kernteam of het Knooppunt Mantelzorg een afspraak voor een gesprek met de mantelzorger waarbij het Aanvraagformulier Mantelzorgwaardering wordt ingevuld en de mogelijkheid van een bijdrage wordt nagegaan.</text:p>
              </text:list-item>
              <text:list-item text:style-override="id1-3-2-2-9-5">
                <text:number>4.</text:number>
                <text:p text:style-name="al">Als criterium voor toekenning van de mantelzorgwaardering geldt dat de mantelzorger aan mantelzorg minimaal 8 uur per week gedurende minimaal 3 maanden besteedt. De inzet hoeft niet aan een persoon besteed te worden maar mag ook verdeeld worden over meerdere personen.</text:p>
              </text:list-item>
              <text:list-item text:style-override="id1-3-2-2-9-6">
                <text:number>5.</text:number>
                <text:p text:style-name="al">Het gesprek biedt tevens gelegenheid na te gaan hoe het met de mantelzorger gesteld is, of hij de situatie aan kan en aan welke ondersteuning hij eventueel behoefte heeft.</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een of meer artikelen van dit besluit buiten toepassing laten of daarvan afwijken, voor zover toepassing gelet op het belang van het bieden van maatschappelijke ondersteuning, leidt tot een onbillijkheid van overwegende aard.</text:p>
          </text:section>
          <text:section text:name="artikel_id1-3-2-2-11" text:style-name="artikel">
            <text:p text:style-name="artikel_kop_titel"><text:span text:style-name="artikel_kop_label">Artikel</text:span> <text:span text:style-name="artikel_kop_nr">11.</text:span> Intrekking oude regeling</text:p>
            <text:p text:style-name="al">Het besluit maatschappelijke ondersteuning gemeente Overbetuwe 2015, zoals vastgesteld bij besluit van 16 december 2014, wordt ingetrokken.</text:p>
          </text:section>
          <text:section text:name="artikel_id1-3-2-2-12" text:style-name="artikel">
            <text:p text:style-name="artikel_kop_titel"><text:span text:style-name="artikel_kop_label">Artikel</text:span> <text:span text:style-name="artikel_kop_nr">12.</text:span> Overgangsrecht</text:p>
            <text:p text:style-name="al">Ten aanzien van bezwaarschriften waarop artikel 24 lid 3 van de Verordening maatschappelijke ondersteuning gemeente Overbetuwe 2018 van toepassing is, blijft het Besluit maatschappelijke ondersteuning gemeente Overbetuwe 2015 van kracht.</text:p>
          </text:section>
          <text:section text:name="artikel_id1-3-2-2-13" text:style-name="artikel">
            <text:p text:style-name="artikel_kop_titel"><text:span text:style-name="artikel_kop_label">Artikel</text:span> <text:span text:style-name="artikel_kop_nr">13.</text:span> Evaluatie</text:p>
            <text:p text:style-name="al">Dit besluit wordt indien noodzakelijk geëvalueerd en geactualiseerd aan de hand van de effecten van deze regelgeving en wijzigingen in wet- en regelgeving en belei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it besluit treedt in werking op 1 januari 2018 onder gelijktijdige intrekking van het Besluit maatschappelijke ondersteuning gemeente Overbetuwe 2015.</text:p>
              </text:list-item>
              <text:list-item text:style-override="id1-3-2-2-14-3">
                <text:number>2.</text:number>
                <text:p text:style-name="al">Dit besluit wordt aangehaald als: Besluit maatschappelijke ondersteuning gemeente Overbetuwe 2018.</text:p>
                <text:p text:style-name="al"/>
              </text:list-item>
            </text:list>
          </text:section>
        </text:section>
        <text:section text:name="regeling-sluiting_id1-3-2-3" text:style-name="regeling-sluiting">
          <text:section text:name="slotformulering_id1-3-2-3-1" text:style-name="slotformulering">
            <text:p text:style-name="al"> Aldus besloten in zijn openbare vergadering</text:p>
            <text:p text:style-name="al">van 7 november 2017</text:p>
            <text:p text:style-name="al"/>
          </text:section>
          <text:section text:name="ondertekening_id1-3-2-3-2">
            <text:p><text:span text:style-name="functie">Het college van burgemeester en wethouders </text:span></text:p>
            <text:p><text:span text:style-name="functie">de gemeentesecretaris, </text:span></text:p>
            <text:p><text:span text:style-name="ondertekening_naam">
            <text:span text:style-name="voornaam">drs. C.W.W. </text:span>
            <text:span text:style-name="achternaam">van den Berg </text:span>
          </text:span></text:p>
          </text:section>
          <text:section text:name="ondertekening_id1-3-2-3-3">
            <text:p><text:span text:style-name="ondertekening_naam">
            <text:span text:style-name="voornaam"/>
            <text:span text:style-name="achternaam"/>
          </text:span></text:p>
          </text:section>
          <text:section text:name="ondertekening_id1-3-2-3-4">
            <text:p><text:span text:style-name="functie">de voorzitter,</text:span></text:p>
            <text:p><text:span text:style-name="ondertekening_naam">
            <text:span text:style-name="voornaam">drs A.S.F. van Asseldonk</text:span>
            <text:span text:style-name="achternaam"/>
          </text:span></text:p>
          </text:section>
        </text:section>
        <text:section text:name="bijlage_id1-3-2-4" text:style-name="bijlage">
          <text:p text:style-name="bijlage_top"/>
          <text:p text:style-name="hoofdstuk_kop">Toelichting </text:p>
          <text:p text:style-name="al"/>
          <text:p text:style-name="al">
          <text:span text:style-name="nadrukvet">Algemene toelichting</text:span>
        </text:p>
          <text:p text:style-name="al">Dit besluit geeft uitvoering aan de Wet maatschappelijke ondersteuning 2015. (hierna: de Wmo 2015) en de verordening Maatschappelijke ondersteuning gemeente Overbetuwe 2015.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de Verordening maatschappelijke ondersteuning gemeente Overbetuwe en de verdere uitwerking in deze nadere regels leggen deze toegangsprocedure daarom vast.</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de verordening en dit besluit leggen veel bevoegdheden bij het college. De uitvoering hiervan zal echter in de regel namens het college gedaan worden (in mandaat) door deskundige consulenten, ambtenaren of bijvoorbeeld aanbieders. Waar in dit besluit deze verordening en in de wet ‘het college’ staat, kan het college deze bevoegdheid namelijk mandateren aan ondergeschikten dan wel niet-ondergeschikten op grond van de algemene regels van de Awb. Uitzondering is artikel 2.6.3 van de wet: het college kan de vaststelling van rechten en plichten van de cliënt alleen mandateren aan een aanbieder. Zie voor de definitie van ‘aanbieder’ de toelichting onder artikel 1 van de Verordening maatschappelijke ondersteuning. Deze beperking geldt alleen voor mandatering aan niet-ondergeschikten. Het college kan de vaststelling van rechten en plichten ook aan ondergeschikten mandateren.</text:p>
          <text:p text:style-name="al"/>
          <text:p text:style-name="al">De verordening en dit besluit kunnen niet los gezien worden van het Beleidsplan Sociaal Domein 2017-2021. In dit beleidsplan wordt onder andere het door het gemeentebestuur te voeren beleid vastgelegd met betrekking tot maatschappelijke ondersteuning.</text:p>
          <text:p text:style-name="al"/>
          <text:p text:style-name="al">
          <text:span text:style-name="nadrukvet">Artikel 1. Begripsbepalingen</text:span>
        </text:p>
          <text:p text:style-name="al">Een <text:span text:style-name="nadrukondlijn">algemeen gebruikelijke voorziening</text:span> is bijvoorbeeld een elektrische fiets. ’Gebruikelijke hulp’ is niet in de verordening, maar in de wet gedefinieerd en is bijvoorbeeld de hulp van een partner van de cliënt. </text:p>
          <text:p text:style-name="al"/>
          <text:p text:style-name="al">Ook de Algemene wet bestuursrecht (hierna: Awb) kent een aantal (definitie)bepalingen die voor de verordening van belang zijn, zoals: ‘aanvraag’ (artikel 1:3, derde lid): <text:span text:style-name="nadrukcur">een verzoek van een belanghebbende om een besluit te nemen</text:span>, en ‘beschikking’ (artikel 1:2). </text:p>
          <text:p text:style-name="al"/>
          <text:p text:style-name="al">
          <text:span text:style-name="nadrukvet"> Artikel 2. Melding hulpvraag </text:span>
        </text:p>
          <text:p text:style-name="al"> Deze bepaling is opgenomen om een zorgvuldige procedure te waarborgen en kan worden gezien als de verplichte uitwerking op grond van artikel 2.1.3, tweede lid, aanhef en onder a, van de wet. Daarbij is onder meer bepaald dat de gemeente bij verordening in ieder geval bepaalt op welke wijze een cliënt in aanmerking komt voor een maatwerkvoorziening voor zelfredzaamheid, participatie, beschermd wonen of opvang. 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text:p>
          <text:p text:style-name="al"/>
          <text:p text:style-name="al">Als een cliënt zich direct ‘meldt’ bij de aanbieder van een algemene voorziening, dan zal deze een ‘lichte toets’ uitvoeren. In ieder geval wordt dan getoetst of iemand onder de Wmo-doelgroep valt, of de cliënt de voorziening kan betalen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en de vraag aan de cliënt of hij de voorziening kan betalen.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en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De verplichting tot het overleggen van stukken voorafgaand of tijdens het gesprek, zoals vermeld in het tweede lid, is opgenomen in het verlengde van de artikelen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Op grond van het derde lid kan worden afgezien van het vooronderzoek indien dat een onnodige herhaling van zetten zou betekenen.</text:p>
          <text:p text:style-name="al"/>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De onderdelen van het eerste lid zijn in overwegende mate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5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 Het gesprek vindt zo mogelijk bij de cliënt thuis plaats. Indien woningaanpassingen nodig zijn, is dat zeker essentieel om de thuissituatie goed te kunnen beoordelen en doeltreffende oplossingen te vinden. 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 </text:p>
          <text:p text:style-name="al"/>
          <text:p text:style-name="al">Overeenkomst het derde lid wordt de cliënt geïnformeerd over de gang van zaken bij het gesprek, diens rechten en plichten – onder andere t.a.v. de verwerking van zijn (bijzondere) persoonsgegevens – en de vervolgprocedure.</text:p>
          <text:p text:style-name="al"/>
          <text:p text:style-name="al">Het gesprek is hoofdregel en hoeft uiteraard niet plaats te vinden als dit niet nodig is (zie het vier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
          <text:p text:style-name="al">
          <text:span text:style-name="nadrukvet">Artikel 6. Verslag</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 Er wordt naar gestreefd om uiterlijk binnen 10 werkdagen het verslag aan de cliënt te sturen.</text:p>
          <text:p text:style-name="al"/>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dit artikel is aangegeven dat naast de cliënt alleen een daartoe door hem gemachtigd persoon of een vertegenwoordiger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
          <text:span text:style-name="nadrukvet">Artikel 8. Richtlijnen en indicatiewijzers</text:span>
        </text:p>
          <text:p text:style-name="al">In dit artikel is aangegeven dat onder andere gebruik wordt gemaakt van het gestelde in de Richtlijn Indicatieadvisering voor Hulp bij het Huishouden zoals in 2011 opgesteld door de MO zaak waarin o.m. duidelijk wordt wat gebruikelijke zorg is en verduidelijkt daarmee wat dient te worden verstaan onder redelijkerwijs te vergen medewerking. De definitie van gebruikelijke zorg blijft in ontwikkeling; de definitie in de Wmo 2015 is leidend.</text:p>
          <text:p text:style-name="al"/>
          <text:p text:style-name="al">De Richtlijn is ondersteunend voor het bepalen van de noodzakelijkheid tot ondersteuning en het bepalen van de omvang van de ondersteuning. De genoemde Richtlijn dient als richtlijn/kader en zijn daarom niet bindend. Afwijking op grond van individuele omstandigheden is altijd mogelijk. Bij afwijking wordt gemotiveerd waarom de richtlijn niet wordt gevolgd</text:p>
          <text:p text:style-name="al"/>
          <text:p text:style-name="al">
          <text:span text:style-name="nadrukvet">Artikel 9. Waardering mantelzorgers</text:span>
        </text:p>
          <text:p text:style-name="al">De mantelzorger kan zich zelf melden of door een ander worden aangemeld bijvoorbeeld door degene die mantelzorg ontvangt, een vriend of kennis, een van de buren, een medewerker van het sociaal kernteam of een Wmo consulent. Om te voorkomen dat lang na afloop van een kalenderjaar alsnog met terugwerkende kracht een waardering wordt aangevraagd is een datum opgenomen waarvoor de melding gedaan moet zijn. De mantelzorgwaardering beoogt verder te gaan dan alleen een (financiële) waardering: het gezamenlijk invullen van het Aanvraagformulier Mantelzorgwaardering geeft de mogelijkheid om in gesprek te raken met de mantelzorger over of de mantelzorg is vol te houden en wat eventuele risico’s op uitval zijn. Vervolgens kan nagegaan worden waar mogelijkheden tot verlichting van diens taak liggen en wat er mogelijk is aan ondersteuning daarbij.</text:p>
          <text:p text:style-name="al"/>
          <text:p text:style-name="al">
          <text:span text:style-name="nadrukvet">Artikel 10. Hardheidsclausule</text:span>
        </text:p>
          <text:p text:style-name="al">De hardheidsclausule biedt de mogelijkheid om één of meer artikelen uit deze regeling buiten toepassing te laten als die voor een belanghebbende gevolgen zou hebben die niet in verhouding staan tot de doelen die met de regeling worden nagestreefd. In beginsel is een hardheidsclausule alleen van toepassing op gevallen die ten tijde van het vaststellen van dit besluit niet voorzienbaar waren. Toepassing van deze hardheidsclausule zal dan ook niet licht geschieden. Als er in een geval gebruik wordt gemaakt van de hardheidsclausule, betekent dit dat dit besluit hierop moeten aangepast worden, omdat het geval immers voorzienbaar is geworden.</text:p>
          <text:p text:style-name="al"/>
          <text:p text:style-name="al">
          <text:span text:style-name="nadrukvet">Artikel 11. Intrekking oude regeling</text:span>
        </text:p>
          <text:p text:style-name="al">Dit artikel behoeft geen nadere toelichting.</text:p>
          <text:p text:style-name="al"/>
          <text:p text:style-name="al">
          <text:span text:style-name="nadrukvet">Artikel 12. Overgangsrecht</text:span>
        </text:p>
          <text:p text:style-name="al">In dit artikel is het overgangsrecht neergelegd.</text:p>
          <text:p text:style-name="al"/>
          <text:p text:style-name="al">
          <text:span text:style-name="nadrukvet">Artikel 13. Evaluatie</text:span>
        </text:p>
          <text:p text:style-name="al">Wanneer wijzigingen in wetgeving en gemeentelijk beleid dit noodzakelijk maken, wordt dit besluit geactualiseerd. </text:p>
          <text:p text:style-name="al"/>
          <text:p text:style-name="al">
          <text:span text:style-name="nadrukvet">Artikel 14. Inwerkingtreding en citeertitel</text:span>
        </text:p>
          <text:p text:style-name="al">Dit artikel behoeft geen na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44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Overbetu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449</meta:user-defined>
    <meta:user-defined meta:name="OVERHEIDop.GmbID/DC.identifier">gmb-2018-12449</meta:user-defined>
    <meta:user-defined meta:name="OVERHEID.TaxonomieBeleidsagenda/OVERHEID.category">Sociale zekerheid | Organisatie en beleid</meta:user-defined>
    <meta:user-defined meta:name="OVERHEID.Gemeente/DC.spatial">Overbetuwe</meta:user-defined>
    <meta:user-defined meta:name="OVERHEIDop.referentienummer">17BWB00120</meta:user-defined>
    <meta:user-defined meta:name="DCTERMS.alternative">Besluit maatschappelijke ondersteuning gemeente Overbetuwe 2018</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op.versieInformatie"/>
  </office:meta>
</office:document-meta>
</file>