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ELDEKWARTIER, KETELMAKERIJ, ONTWERP OMGEVINGSVERGUNNING BOUWEN 86 WONINGEN 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en artikel 110c van de Wet Geluidhinder bekend dat voor een ieder ter inzage liggen:</text:p>
            <text:p text:style-name="common-al">-  het ontwerp van het bestemmingsplan ‘Scheldekwartier, Ketelmakerij’;</text:p>
            <text:p text:style-name="common-al">-  het ontwerp van de omgevingsvergunning bouwen van 86 woningen behorend tot het project Ketelmakerij.</text:p>
            <text:p text:style-name="common-al">- het ontwerpbesluit over te gaan tot het vaststellen van hogere waarden als gevolg van het wegverkeerslawaai op grond van artikel 110a van de Wet Geluidhinder voor het project Ketelmakerij, kadastraal bekend Vlissingen, sectie C nummers 2053 (ged.), 2054 (ged.), 2055 (ged.) en 2056 (ged.).</text:p>
            <text:p text:style-name="common-al"/>
            <text:p text:style-name="common-al">Het bestemmingsplan en de omgevingsvergunning maken woningbouw mogelijk op het perceel omsloten door De Willem Ruysstraat, de Helling, Jan Weugkade en Machinefabriek. De woningbouw maakt deel uit van de herontwikkeling van het Scheldekwartier. Het ontwerpbestemmingsplan maakt maximaal 86 woningen mogelijk. De ontwerp-omgevingsvergunning bouwen heeft betrekking op de bouw van deze 86 woningen, bestaande uit 60 grondgebonden woningen en 26 appartementen. Ten behoeve van de realisatie van de woningbouw dienen hogere waarden te worden vastgesteld i.g. artikel 110a van de Wet Geluidhinder.</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4 februari 2017 hebben burgemeester en wethouders, ingevolge artikel 3 van deze verordening, vastgesteld, dat deze besluiten (bestemmingsplan en omgevingsvergunning bouwen) voor de hiervoor genoemde woningbouwontwikkeling gecoördineerd kunnen worden voorbereid.</text:p>
            <text:p text:style-name="common-al">Tevens wordt de Crisis- en herstelwet, meer specifiek afdeling 2 van hoofdstuk 1, van toepassing verklaard op het bestemmingsplan.</text:p>
            <text:p text:style-name="common-al">Ingevolge artikel 110c van de Wet Geluidhinder wordt het ontwerpbesluit tot het vaststellen van hogere waarden als gevolg van het wegverkeerslawaai gelijktijdig met het ontwerpbestemmingsplan ter inzage gelegd.</text:p>
            <text:p text:style-name="common-al"/>
            <text:p text:style-name="common-al">Het ontwerpbestemmingsplan met de daarbij behorende bijlagen, het ontwerpbesluit tot het vaststellen van het bestemmingsplan, tot het niet vaststellen van een grondexploitatieplan en tot het van toepassing verklaren van de Crisis- en herstelwet, de ontwerp-omgevingsvergunning bouwen met de daarbij behorende stukken en het ontwerpbesluit tot het vaststellen van hogere waarden liggen voor een ieder ter inzage vanaf 14 juni 2018 gedurende een periode van zes weken (dus t/m 25 juli 2018) in het stadhuis van Vlissingen, Paul Krugerstraat 1. </text:p>
            <text:p text:style-name="common-al"/>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N06-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en ontwerpbesluit voor het vaststellen van hogere waarden. Voor mondelinge zienswijzen kunt u een afspraak maken met mevr. E. Jasperse. Zij is telefonisch bereikbaar onder n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juni 2018</text:span>
          </text:p>
          </text:section>
          <text:section text:name="ondertekening_id1-3-2-2-2">
            <text:p><text:span text:style-name="functie">Burgemeester en wethouders van Vlissingen,</text:span></text:p>
            <text:p><text:span text:style-name="deze">drs. A.R.B. van den Tillaar, burgemeester</text:span></text:p>
          </text:section>
          <text:section text:name="ondertekening_id1-3-2-2-3">
            <text:p><text:span text:style-name="deze">mr. drs. ing. M. van Vlie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4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DEKWARTIER, KETELMAKERIJ, ONTWERP OMGEVINGSVERGUNNING BOUWEN 86 WONINGEN 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88</meta:user-defined>
    <meta:user-defined meta:name="OVERHEIDop.GmbID/DC.identifier">gmb-2018-124488</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6-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Smederijbaa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ntwerpbp Scheldekwartier, Ketelmakerij|exb-2018-36640</meta:user-defined>
    <meta:user-defined meta:name="OVERHEIDop.externeBijlage">Bijlagenboek ontwerpbp Ketelmakerij|exb-2018-36641</meta:user-defined>
    <meta:user-defined meta:name="OVERHEIDop.externeBijlage">ontwerp raadsbesluit ontwerpbp Ketelmakerij|exb-2018-36642</meta:user-defined>
    <meta:user-defined meta:name="OVERHEIDop.externeBijlage">Ontwerp omgevingsvergunning bouwen|exb-2018-36643</meta:user-defined>
    <meta:user-defined meta:name="OVERHEIDop.externeBijlage">Ontwerpbesluit hogere waarden Ketelmakerij|exb-2018-36644</meta:user-defined>
    <meta:user-defined meta:name="OVERHEIDop.externeBijlage">Akoestisch onderzoek|exb-2018-36645</meta:user-defined>
    <meta:user-defined meta:name="OVERHEID.EPSG28992/DC.spatial">29098 385649</meta:user-defined>
    <meta:user-defined meta:name="OVERHEIDop.versieInformatie"/>
  </office:meta>
</office:document-meta>
</file>