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Bekeringweg (naast nr. 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Bekeringweg (naast nr. 9) , zaaknummer 158047</text:p>
            <text:p text:style-name="common-al">Voor: kappen van 13 naad- en loofbomen, datum ontvangst 07-06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24485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485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485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Bekeringweg (naast nr. 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4485</meta:user-defined>
    <meta:user-defined meta:name="OVERHEIDop.GmbID/DC.identifier">gmb-2018-12448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7AM 9</meta:user-defined>
    <meta:user-defined meta:name="OVERHEIDop.woonplaats">Winterswijk Kotten</meta:user-defined>
    <meta:user-defined meta:name="OVERHEIDop.straatnaam">Bekering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51592 442061</meta:user-defined>
    <meta:user-defined meta:name="OVERHEIDop.versieInformatie"/>
  </office:meta>
</office:document-meta>
</file>