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13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De volgende meldingen als bedoeld in artikel 8.40 van de Wet milieubeheer (melding Activiteitenbesluit) zijn ingekomen:</text:p>
            <text:p text:style-name="common-al">- A.M. Gevers heeft een melding Activiteitenbesluit ingediend voor het oprichten van een fijnmechanicabedrijf op het adres De Morgenstond 39a, 5473 HE Heeswijk-Dinther.</text:p>
            <text:p text:style-name="common-al">- Hurk Melkvee heeft een melding Activiteitenbesluit ingediend voor het veranderen van een melkveehouderij op het adres Grolderseweg 20, 5384 TN Heesch.</text:p>
            <text:p text:style-name="common-al">- Paardenhouderij Tizzum heeft een melding Activiteitenbesluit ingediend voor het uitbreiden van een paardenhouderij op het adres Lange Kruisdelstraat 5c, 5473 KG Heeswijk-Dinther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jun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48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8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8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13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84</meta:user-defined>
    <meta:user-defined meta:name="OVERHEIDop.GmbID/DC.identifier">gmb-2018-124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E 39a</meta:user-defined>
    <meta:user-defined meta:name="OVERHEIDop.woonplaats">Heeswijk-Dinther</meta:user-defined>
    <meta:user-defined meta:name="OVERHEIDop.straatnaam">De Morgenstond</meta:user-defined>
    <meta:user-defined meta:name="OVERHEID.PostcodeHuisnummer/OVERHEIDop.postcodeHuisnummer">5384TN 20</meta:user-defined>
    <meta:user-defined meta:name="OVERHEIDop.woonplaats">Heesch</meta:user-defined>
    <meta:user-defined meta:name="OVERHEIDop.straatnaam">Grolderseweg</meta:user-defined>
    <meta:user-defined meta:name="OVERHEID.PostcodeHuisnummer/OVERHEIDop.postcodeHuisnummer">5473KG 5c</meta:user-defined>
    <meta:user-defined meta:name="OVERHEIDop.straatnaam">Lange Kruisdel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434 406598</meta:user-defined>
    <meta:user-defined meta:name="OVERHEID.EPSG28992/DC.spatial">164170 413063</meta:user-defined>
    <meta:user-defined meta:name="OVERHEID.EPSG28992/DC.spatial">163472 406101</meta:user-defined>
    <meta:user-defined meta:name="OVERHEIDop.versieInformatie"/>
  </office:meta>
</office:document-meta>
</file>