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straat te Marum, APV vergunning- evenement en ontheffing – geluid verleen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arum maakt bekend dat hij de volgende vergunning op grond van artikel 2:25 van de Algemene Plaatselijke Verordening (APV) heeft verleend. En burgemeester en wethouders van de gemeente Marum maken bekend dat zij, in verband met de genoemde vergunning, ontheffing voor het produceren van geluid op grond van artikel 4.6 van de Algemene Plaatselijke Verordening (APV) hebben verleend.</text:p>
            <text:p text:style-name="common-al">Voor: een sponsorloop voor kinderen en recreanten (Marum) op zaterdag 29 september 2018 van 13:30 uur tot 17:30 uur</text:p>
            <text:p text:style-name="common-al">Locatie: route met start en finish in de Marktstraat te Marum</text:p>
            <text:p text:style-name="common-al"/>
            <text:p text:style-name="common-al">Datum verzending: 7 juni 2018</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2, 9363 ZG Maru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12448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8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48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straat te Marum, APV vergunning- evenement en ontheffing – geluid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483</meta:user-defined>
    <meta:user-defined meta:name="OVERHEIDop.GmbID/DC.identifier">gmb-2018-1244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3</meta:user-defined>
    <meta:user-defined meta:name="OVERHEIDop.woonplaats">Marum</meta:user-defined>
    <meta:user-defined meta:name="OVERHEIDop.straatnaam">Marktstraat</meta:user-defined>
    <meta:user-defined meta:name="OVERHEIDgvop.Informatietype/DC.type">Beschikkingen | afhandeling</meta:user-defined>
    <meta:user-defined meta:name="OVERHEID.Gemeente/OVERHEID.authority">Marum</meta:user-defined>
    <meta:user-defined meta:name="OVERHEID.Gemeente/DCTERMS.publisher">Marum</meta:user-defined>
    <meta:user-defined meta:name="OVERHEID.EPSG28992/DC.spatial">212860 573321</meta:user-defined>
    <meta:user-defined meta:name="OVERHEIDop.versieInformatie"/>
  </office:meta>
</office:document-meta>
</file>