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garage, Wipmole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B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ipmolen 8 Alkmaar</text:span>: het verbouwen van een garage </text:p>
            <text:p text:style-name="common-al">Datum ontvangst: 20 april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8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garage, Wipmole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81</meta:user-defined>
    <meta:user-defined meta:name="OVERHEIDop.GmbID/DC.identifier">gmb-2018-124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GB 8</meta:user-defined>
    <meta:user-defined meta:name="OVERHEIDop.woonplaats">Alkmaar</meta:user-defined>
    <meta:user-defined meta:name="OVERHEIDop.straatnaam">Wipmo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222 516408</meta:user-defined>
    <meta:user-defined meta:name="OVERHEIDop.versieInformatie"/>
  </office:meta>
</office:document-meta>
</file>