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8 zonnepanelen, Sint Anna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S3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int Annastraat 38 Alkmaar</text:span>: het plaatsen van 8 zonnepanelen </text:p>
            <text:p text:style-name="common-al">Datum ontvangst: 14 april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8 zonnepanelen, Sint Anna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80</meta:user-defined>
    <meta:user-defined meta:name="OVERHEIDop.GmbID/DC.identifier">gmb-2018-124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S 38</meta:user-defined>
    <meta:user-defined meta:name="OVERHEIDop.woonplaats">Alkmaar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6 515951</meta:user-defined>
    <meta:user-defined meta:name="OVERHEIDop.versieInformatie"/>
  </office:meta>
</office:document-meta>
</file>