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Honingboom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Honingboomstraat 12 te Brunssum. (De beschikking is op 11 juni 2018 verzonden.)</text:p>
            <text:p text:style-name="common-al">Dossiernummer: 1815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uitweg, Honingboomstraat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9</meta:user-defined>
    <meta:user-defined meta:name="OVERHEIDop.GmbID/DC.identifier">gmb-2018-12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B 12</meta:user-defined>
    <meta:user-defined meta:name="OVERHEIDop.woonplaats">Brunssum</meta:user-defined>
    <meta:user-defined meta:name="OVERHEIDop.straatnaam">Honingboom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24 328223</meta:user-defined>
    <meta:user-defined meta:name="OVERHEIDop.versieInformatie"/>
  </office:meta>
</office:document-meta>
</file>