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weideafscheiding, Burgemeester Dalenbergstraat 50,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T5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urgemeester Dalenbergstraat 50 West-Graftdijk:</text:span> het plaatsen van een weideafscheiding </text:p>
            <text:p text:style-name="common-al">Datum einde bezwaartermijn: 1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weideafscheiding, Burgemeester Dalenbergstraat 50, We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78</meta:user-defined>
    <meta:user-defined meta:name="OVERHEIDop.GmbID/DC.identifier">gmb-2018-124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eta:user-defined>
    <meta:user-defined meta:name="OVERHEIDop.woonplaats">West-Graftdijk</meta:user-defined>
    <meta:user-defined meta:name="OVERHEIDop.straatnaam">Burgemeester Dalenber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35 507505</meta:user-defined>
    <meta:user-defined meta:name="OVERHEIDop.versieInformatie"/>
  </office:meta>
</office:document-meta>
</file>