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Klazienaveen</text:span>
          </text:p>
            <text:p text:style-name="common-al">30 mei 2018, <text:span text:style-name="nadrukvet">Van Echtenstraat 18, </text:span>Exploitatievergunning, Hoo Wah  (30267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47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7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476</meta:user-defined>
    <meta:user-defined meta:name="OVERHEIDop.GmbID/DC.identifier">gmb-2018-1244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LM 18</meta:user-defined>
    <meta:user-defined meta:name="OVERHEIDop.woonplaats">Klazienaveen</meta:user-defined>
    <meta:user-defined meta:name="OVERHEIDop.straatnaam">Van Echt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220 527464</meta:user-defined>
    <meta:user-defined meta:name="OVERHEIDop.versieInformatie"/>
  </office:meta>
</office:document-meta>
</file>