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3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In overeenstemming met artikel 2:25, lid 2 onder g, van de APV Bernheze 2014 is een melding gedaan door:</text:p>
            <text:p text:style-name="common-al">- Stichting De Pas voor het plaatsen van een barwagen bij een terras van 23 tot en met 26 juni 2018 (tijdens de kermis Heesch), op De Misse 4, 5384 NE Heesch. Er wordt zwak-alcoholhoudende drank verstrekt van 14.00 tot 00.30 uur. De vergunning is verzonden op 6 juni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3 jun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4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4</meta:user-defined>
    <meta:user-defined meta:name="OVERHEIDop.GmbID/DC.identifier">gmb-2018-124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NE 4</meta:user-defined>
    <meta:user-defined meta:name="OVERHEIDop.woonplaats">Heesch</meta:user-defined>
    <meta:user-defined meta:name="OVERHEIDop.straatnaam">Maa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93 416605</meta:user-defined>
    <meta:user-defined meta:name="OVERHEIDop.versieInformatie"/>
  </office:meta>
</office:document-meta>
</file>