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twee reclameborden, Muiderwaard 400-40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XT</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iderwaard 400-402 Alkmaar:</text:span> het aanbrengen van twee reclameborden </text:p>
            <text:p text:style-name="common-al">Datum einde bezwaartermijn: 2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twee reclameborden, Muiderwaard 400-40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73</meta:user-defined>
    <meta:user-defined meta:name="OVERHEIDop.GmbID/DC.identifier">gmb-2018-12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T 400</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0 517772</meta:user-defined>
    <meta:user-defined meta:name="OVERHEIDop.versieInformatie"/>
  </office:meta>
</office:document-meta>
</file>