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nieuwe co2 gascooler op het dak, Voss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97</text:p>
            <text:p text:style-name="common-al">OLO-nummer: 3623857</text:p>
            <text:p text:style-name="common-al">Omschrijving: het plaatsen van een nieuwe co2 gascooler op het dak</text:p>
            <text:p text:style-name="common-al">Adres: Vossenstraat 1 </text:p>
            <text:p text:style-name="common-al">Activiteiten: Bouwen, Strijd Gebr. gronden/bouww. met ruimtelijke ordening </text:p>
            <text:p text:style-name="common-al">Besluit: Verlenen</text:p>
            <text:p text:style-name="common-al">Datum ondertekening: 30 mei 2018</text:p>
            <text:p text:style-name="common-al">Datum verzending: 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nieuwe co2 gascooler op het dak, Voss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70</meta:user-defined>
    <meta:user-defined meta:name="OVERHEIDop.GmbID/DC.identifier">gmb-2018-12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L 1</meta:user-defined>
    <meta:user-defined meta:name="OVERHEIDop.woonplaats">Arnhem</meta:user-defined>
    <meta:user-defined meta:name="OVERHEIDop.straatnaam">Voss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83 443674</meta:user-defined>
    <meta:user-defined meta:name="OVERHEIDop.versieInformatie"/>
  </office:meta>
</office:document-meta>
</file>