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de gevels en het wijzigen van de bestemming van een pand, Comeniusstraat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MS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omeniusstraat 16 Alkmaar:</text:span> het aanpassen van de gevels en het wijzigen van de bestemming van een pand </text:p>
            <text:p text:style-name="common-al">Datum einde bezwaartermijn: 20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46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6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6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van de gevels en het wijzigen van de bestemming van een pand, Comeniusstraat 1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69</meta:user-defined>
    <meta:user-defined meta:name="OVERHEIDop.GmbID/DC.identifier">gmb-2018-124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S 16</meta:user-defined>
    <meta:user-defined meta:name="OVERHEIDop.woonplaats">Alkmaar</meta:user-defined>
    <meta:user-defined meta:name="OVERHEIDop.straatnaam">Comeniu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377 517811</meta:user-defined>
    <meta:user-defined meta:name="OVERHEIDop.versieInformatie"/>
  </office:meta>
</office:document-meta>
</file>