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9 escaperooms en een constructieve doorbraak, Hamsterkoog 3F, G, H en 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CD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msterkoog 3F, G, H en K Alkmaar:</text:span> het realiseren van 9 escaperooms en een constructieve doorbraak </text:p>
            <text:p text:style-name="common-al">Datum einde bezwaartermijn: 19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9 escaperooms en een constructieve doorbraak, Hamsterkoog 3F, G, H en 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8</meta:user-defined>
    <meta:user-defined meta:name="OVERHEIDop.GmbID/DC.identifier">gmb-2018-12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CD 3f</meta:user-defined>
    <meta:user-defined meta:name="OVERHEIDop.woonplaats">Alkmaar</meta:user-defined>
    <meta:user-defined meta:name="OVERHEIDop.straatnaam">Hams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036 518769</meta:user-defined>
    <meta:user-defined meta:name="OVERHEIDop.versieInformatie"/>
  </office:meta>
</office:document-meta>
</file>