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van bijgebouw (berging) en aansluitende terrasoverkapping, St. Caeciliapad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373</text:p>
            <text:p text:style-name="common-al">Omschrijving: bouwen van bijgebouw (berging) en aansluitende terrasoverkapping</text:p>
            <text:p text:style-name="common-al">Adres: St. Caeciliapad 39 </text:p>
            <text:p text:style-name="common-al">Activiteiten: Bouwen, Aanleggen, Strijd Gebr. gronden/bouww. met ruimtelijke ordening </text:p>
            <text:p text:style-name="common-al">Besluit: Verlenen</text:p>
            <text:p text:style-name="common-al">Datum ondertekening: 4 juni 2018</text:p>
            <text:p text:style-name="common-al">Datum verzending: 4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46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6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6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ouwen van bijgebouw (berging) en aansluitende terrasoverkapping, St. Caeciliapad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66</meta:user-defined>
    <meta:user-defined meta:name="OVERHEIDop.GmbID/DC.identifier">gmb-2018-124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GM 39</meta:user-defined>
    <meta:user-defined meta:name="OVERHEIDop.woonplaats">Arnhem</meta:user-defined>
    <meta:user-defined meta:name="OVERHEIDop.straatnaam">St. Caeciliapa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225 446302</meta:user-defined>
    <meta:user-defined meta:name="OVERHEIDop.versieInformatie"/>
  </office:meta>
</office:document-meta>
</file>