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23513 - Kruising Verbindingsweg met de Nieuwe Rijksweg te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twee reclameborden aan lantaarnpalen</text:p>
            <text:p text:style-name="tussenkopcur">Locatie : Kruising Verbindingsweg met de Nieuwe Rijksweg te Beek-Ubbergen</text:p>
            <text:p text:style-name="tussenkopcur">Datum besluit : 11-6-2018</text:p>
            <text:p text:style-name="tussenkopcur">Zaaknummer ODRN: W.Z18.10311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4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23513 - Kruising Verbindingsweg met de Nieuwe Rijksweg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64</meta:user-defined>
    <meta:user-defined meta:name="OVERHEIDop.GmbID/DC.identifier">gmb-2018-124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V 6 b106</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45 427009</meta:user-defined>
    <meta:user-defined meta:name="OVERHEIDop.versieInformatie"/>
  </office:meta>
</office:document-meta>
</file>