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toegangspoort, Oostgraftdijk 62,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7MC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graftdijk 62 Oost-Graftdijk:</text:span> het verhogen van een steiger </text:p>
            <text:p text:style-name="common-al">Datum einde bezwaartermijn: 17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46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6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6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toegangspoort, Oostgraftdijk 62, Oost-Graft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62</meta:user-defined>
    <meta:user-defined meta:name="OVERHEIDop.GmbID/DC.identifier">gmb-2018-12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C 62</meta:user-defined>
    <meta:user-defined meta:name="OVERHEIDop.woonplaats">Oost-Graftdijk</meta:user-defined>
    <meta:user-defined meta:name="OVERHEIDop.straatnaam">Oostgraft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188 506536</meta:user-defined>
    <meta:user-defined meta:name="OVERHEIDop.versieInformatie"/>
  </office:meta>
</office:document-meta>
</file>