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2 winkels naar  4 zelfstandige studioÂ’s, Oremusplein 84 en Oremusplein 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526</text:p>
            <text:p text:style-name="common-al">Omschrijving: het wijzigen van 2 winkels naar  4 zelfstandige studioÂ’s</text:p>
            <text:p text:style-name="common-al">Adres : Oremusplein 84 </text:p>
            <text:p text:style-name="common-al">: Oremusplein 89 </text:p>
            <text:p text:style-name="common-al">Activiteiten: Bouwen</text:p>
            <text:p text:style-name="common-al">Besluit: Verlenen</text:p>
            <text:p text:style-name="common-al">Datum ondertekening: 1 juni 2018</text:p>
            <text:p text:style-name="common-al">Datum verzending: 1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6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6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6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wijzigen van 2 winkels naar  4 zelfstandige studioÂ’s, Oremusplein 84 en Oremusplein 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61</meta:user-defined>
    <meta:user-defined meta:name="OVERHEIDop.GmbID/DC.identifier">gmb-2018-124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DV 89</meta:user-defined>
    <meta:user-defined meta:name="OVERHEIDop.woonplaats">Arnhem</meta:user-defined>
    <meta:user-defined meta:name="OVERHEIDop.straatnaam">Oremu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48 446122</meta:user-defined>
    <meta:user-defined meta:name="OVERHEID.EPSG28992/DC.spatial">190548 446122</meta:user-defined>
    <meta:user-defined meta:name="OVERHEIDop.versieInformatie"/>
  </office:meta>
</office:document-meta>
</file>