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ruitweidestraat 1 (zaaknummer: 403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uitweidestraat 1 </text:span>
            <text:span text:style-name="nadrukvet">–</text:span> ontvangen 7 juni 2018 voor het plaatsen van een dakkapel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4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Fruitweidestraat 1 (zaaknummer: 40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52</meta:user-defined>
    <meta:user-defined meta:name="OVERHEIDop.GmbID/DC.identifier">gmb-2018-12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D 1</meta:user-defined>
    <meta:user-defined meta:name="OVERHEIDop.woonplaats">Zwolle</meta:user-defined>
    <meta:user-defined meta:name="OVERHEIDop.straatnaam">Fruitwei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79 504483</meta:user-defined>
    <meta:user-defined meta:name="OVERHEIDop.versieInformatie"/>
  </office:meta>
</office:document-meta>
</file>