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voor het reviseren van landbouwvoertuigen, Kopdammerdijk 20 A,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A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pdammerdijk 20 A Grootschermer:</text:span> het plaatsen van een berging voor het reviseren van landbouwvoertuigen </text:p>
            <text:p text:style-name="common-al">Datum einde bezwaartermijn: 17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voor het reviseren van landbouwvoertuigen, Kopdammerdijk 20 A,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51</meta:user-defined>
    <meta:user-defined meta:name="OVERHEIDop.GmbID/DC.identifier">gmb-2018-12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A 20a</meta:user-defined>
    <meta:user-defined meta:name="OVERHEIDop.woonplaats">Grootschermer</meta:user-defined>
    <meta:user-defined meta:name="OVERHEIDop.straatnaam">Kopdam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00 510931</meta:user-defined>
    <meta:user-defined meta:name="OVERHEIDop.versieInformatie"/>
  </office:meta>
</office:document-meta>
</file>