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slopen/renoveren, Hazenkampstraat 10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slopen van het dakbeschot en het renoveren van het pannendak, inclusief de boeiboorden. (De beschikking is op 8 juni 2018 verzonden.)</text:p>
            <text:p text:style-name="common-al">Dossiernummer: 18114</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44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4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4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pen/renoveren, Hazenkampstraat 109,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449</meta:user-defined>
    <meta:user-defined meta:name="OVERHEIDop.GmbID/DC.identifier">gmb-2018-124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L 109</meta:user-defined>
    <meta:user-defined meta:name="OVERHEIDop.woonplaats">Brunssum</meta:user-defined>
    <meta:user-defined meta:name="OVERHEIDop.straatnaam">Hazenkamp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05 327264</meta:user-defined>
    <meta:user-defined meta:name="OVERHEIDop.versieInformatie"/>
  </office:meta>
</office:document-meta>
</file>