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oorbraak, Wendelaarhof 1 e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1 en 2 Alkmaar</text:span>: het realiseren van een doorbraak </text:p>
            <text:p text:style-name="common-al">Datum ontvangst: 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oorbraak, Wendelaarhof 1 e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41</meta:user-defined>
    <meta:user-defined meta:name="OVERHEIDop.GmbID/DC.identifier">gmb-2018-12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S 1</meta:user-defined>
    <meta:user-defined meta:name="OVERHEIDop.woonplaats">Alkmaar</meta:user-defined>
    <meta:user-defined meta:name="OVERHEIDop.straatnaam">Wendelaa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64 514855</meta:user-defined>
    <meta:user-defined meta:name="OVERHEIDop.versieInformatie"/>
  </office:meta>
</office:document-meta>
</file>