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utto 7, 1902KW, Castricum, het plaatsen van een tuinhuisje, ontvangstdatum aanvraag  15 januari 2018 (WABO180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utto 7, 1902KW, Castricum, het plaatsen van een tuinhuisje, ontvangstdatum aanvraag  15 januari 2018 (WABO1800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44</meta:user-defined>
    <meta:user-defined meta:name="OVERHEIDop.GmbID/DC.identifier">gmb-2018-1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W 7</meta:user-defined>
    <meta:user-defined meta:name="OVERHEIDop.woonplaats">Castricum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77 508236</meta:user-defined>
    <meta:user-defined meta:name="OVERHEIDop.versieInformatie"/>
  </office:meta>
</office:document-meta>
</file>