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Hoofdstraat 2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18, bouwen overdekte uitlopen (wintergarten), Hoofdstraat 28, 9686 V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3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 Hoofdstraat 28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37</meta:user-defined>
    <meta:user-defined meta:name="OVERHEIDop.GmbID/DC.identifier">gmb-2018-124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J 28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01 576399</meta:user-defined>
    <meta:user-defined meta:name="OVERHEIDop.versieInformatie"/>
  </office:meta>
</office:document-meta>
</file>