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Albionstraat 26, Leun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Albionstraat 26 te Leunen</text:span>, MFC "De Baank", voor dinsdag 26 juni 2018 vanaf 18.00 uur tot 22.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44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Albionstraat 26,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35</meta:user-defined>
    <meta:user-defined meta:name="OVERHEIDop.GmbID/DC.identifier">gmb-2018-12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AD 26</meta:user-defined>
    <meta:user-defined meta:name="OVERHEIDop.woonplaats">Leunen</meta:user-defined>
    <meta:user-defined meta:name="OVERHEIDop.straatnaam">Albion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136 391447</meta:user-defined>
    <meta:user-defined meta:name="OVERHEIDop.versieInformatie"/>
  </office:meta>
</office:document-meta>
</file>