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Oosterenkweg 20</text:span>
          </text:p>
            <text:p text:style-name="common-al">activiteit bouw: bouw schuur</text:p>
            <text:p text:style-name="common-al">(Z2018-2547 verzonden 31-5-2018)</text:p>
            <text:p text:style-name="common-al">
            <text:span text:style-name="nadrukvet">Portlanderdijk 54</text:span>
          </text:p>
            <text:p text:style-name="common-al">activiteit strijdigheid bestemmingsplan: wijzigen bestemming</text:p>
            <text:p text:style-name="common-al">(Z2018-3265 verzonden 31-5-2018)</text:p>
            <text:p text:style-name="common-al">
            <text:span text:style-name="nadrukvet">HEINO</text:span>
          </text:p>
            <text:p text:style-name="common-al">
            <text:span text:style-name="nadrukvet">Grote Beukelaer 4</text:span>
          </text:p>
            <text:p text:style-name="common-al">activiteit bouw: uitbreiden woning</text:p>
            <text:p text:style-name="common-al">activiteit strijdigheid bestemmingsplan: uitbreiden woning buiten bestemming ‘wonen’. </text:p>
            <text:p text:style-name="common-al">(Z2018-1418 verzonden 31-5-2018)</text:p>
            <text:p text:style-name="common-al">
            <text:span text:style-name="nadrukvet">LAAG ZUTHEM</text:span>
          </text:p>
            <text:p text:style-name="common-al">
            <text:span text:style-name="nadrukvet">Kleine Hagen 29</text:span>
          </text:p>
            <text:p text:style-name="common-al">activiteit bouw: bouw woning</text:p>
            <text:p text:style-name="common-al">activiteit strijdigheid bestemmingsplan: bouw woning met een uitbouw aan de voorzijde die het bouwvlak en de maximale goothoogte overschrijdt </text:p>
            <text:p text:style-name="common-al">(Z2018-2427 verzonden 5-6-2018)</text:p>
            <text:p text:style-name="common-al">
            <text:span text:style-name="nadrukvet">RAALTE </text:span>
          </text:p>
            <text:p text:style-name="common-al">
            <text:span text:style-name="nadrukvet">Zompstraat 23</text:span>
          </text:p>
            <text:p text:style-name="common-al">activiteit bouw: bouw bedrijfsgebouw</text:p>
            <text:p text:style-name="common-al">activiteit strijdigheid bestemmingsplan: bouw bedrijfsgebouw op minder dan 4 meter van erfgrens </text:p>
            <text:p text:style-name="common-al">(Z2018-2738 verzonden 31-5-2018)</text:p>
            <text:p text:style-name="common-al">
            <text:span text:style-name="nadrukvet">Boeierstraat 9</text:span>
          </text:p>
            <text:p text:style-name="common-al">activiteit bouw: aanbrengen twee-tal gevelreclame-uitingen</text:p>
            <text:p text:style-name="common-al">activiteit strijdigheid bestemmingsplan: gebruik als zelfstandig kantoor voor de periode Salland Groep B.V. hier gehuisvest is. </text:p>
            <text:p text:style-name="common-al">(Z2018-2162 verzonden 5-6-2018)</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44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34</meta:user-defined>
    <meta:user-defined meta:name="OVERHEIDop.GmbID/DC.identifier">gmb-2018-12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PB 20</meta:user-defined>
    <meta:user-defined meta:name="OVERHEIDop.woonplaats">Heeten</meta:user-defined>
    <meta:user-defined meta:name="OVERHEIDop.straatnaam">Oosterenkweg</meta:user-defined>
    <meta:user-defined meta:name="OVERHEID.PostcodeHuisnummer/OVERHEIDop.postcodeHuisnummer">8111MC 54</meta:user-defined>
    <meta:user-defined meta:name="OVERHEIDop.straatnaam">Portlanderdijk</meta:user-defined>
    <meta:user-defined meta:name="OVERHEID.PostcodeHuisnummer/OVERHEIDop.postcodeHuisnummer">8141BP 26</meta:user-defined>
    <meta:user-defined meta:name="OVERHEIDop.woonplaats">Heino</meta:user-defined>
    <meta:user-defined meta:name="OVERHEIDop.straatnaam">Grote Beukelaer</meta:user-defined>
    <meta:user-defined meta:name="OVERHEID.PostcodeHuisnummer/OVERHEIDop.postcodeHuisnummer">8055RC 25</meta:user-defined>
    <meta:user-defined meta:name="OVERHEIDop.woonplaats">Laag Zuthem</meta:user-defined>
    <meta:user-defined meta:name="OVERHEIDop.straatnaam">Kleine Hagen</meta:user-defined>
    <meta:user-defined meta:name="OVERHEID.PostcodeHuisnummer/OVERHEIDop.postcodeHuisnummer">8102HX 19a</meta:user-defined>
    <meta:user-defined meta:name="OVERHEIDop.woonplaats">Raalte</meta:user-defined>
    <meta:user-defined meta:name="OVERHEIDop.straatnaam">Zompstraat</meta:user-defined>
    <meta:user-defined meta:name="OVERHEID.PostcodeHuisnummer/OVERHEIDop.postcodeHuisnummer">8102HS 9</meta:user-defined>
    <meta:user-defined meta:name="OVERHEIDop.straatnaam">Boeier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116 483879</meta:user-defined>
    <meta:user-defined meta:name="OVERHEID.EPSG28992/DC.spatial">218208 484625</meta:user-defined>
    <meta:user-defined meta:name="OVERHEID.EPSG28992/DC.spatial">212153 494977</meta:user-defined>
    <meta:user-defined meta:name="OVERHEID.EPSG28992/DC.spatial">208523 497281</meta:user-defined>
    <meta:user-defined meta:name="OVERHEID.EPSG28992/DC.spatial">216564 488115</meta:user-defined>
    <meta:user-defined meta:name="OVERHEID.EPSG28992/DC.spatial">216676 488273</meta:user-defined>
    <meta:user-defined meta:name="OVERHEIDop.versieInformatie"/>
  </office:meta>
</office:document-meta>
</file>