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bestaand pand voor de realisatie van 6 appartementen, Hulkesteinseweg 7 e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99</text:p>
            <text:p text:style-name="common-al">Datum indiening: 11 januari 2018</text:p>
            <text:p text:style-name="common-al">Omschrijving: uitbreiden bestaand pand voor de realisatie van 6 appartementen</text:p>
            <text:p text:style-name="common-al">Adres: Hulkesteinseweg 7 en 7 A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bestaand pand voor de realisatie van 6 appartementen, Hulkesteinseweg 7 en 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43</meta:user-defined>
    <meta:user-defined meta:name="OVERHEIDop.GmbID/DC.identifier">gmb-2018-1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B 7</meta:user-defined>
    <meta:user-defined meta:name="OVERHEIDop.woonplaats">Arnhem</meta:user-defined>
    <meta:user-defined meta:name="OVERHEIDop.straatnaam">Hulkestei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7 443951</meta:user-defined>
    <meta:user-defined meta:name="OVERHEIDop.versieInformatie"/>
  </office:meta>
</office:document-meta>
</file>