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entree pui met een zetwerk kader met letters, Willem De Zwijgerlaan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H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De Zwijgerlaan 148 Alkmaar</text:span>: het plaatsen van een nieuwe entree pui met een zetwerk kader met letters </text:p>
            <text:p text:style-name="common-al">Datum ontvangst: 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entree pui met een zetwerk kader met letters, Willem De Zwijgerlaan 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28</meta:user-defined>
    <meta:user-defined meta:name="OVERHEIDop.GmbID/DC.identifier">gmb-2018-12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H 148</meta:user-defined>
    <meta:user-defined meta:name="OVERHEIDop.woonplaats">Alkmaar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0 515176</meta:user-defined>
    <meta:user-defined meta:name="OVERHEIDop.versieInformatie"/>
  </office:meta>
</office:document-meta>
</file>