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van Prinstererlaan 142 B 's-Hertogenbosch, sectie T nummer 3532, interne uitbreiding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Groen van Prinstererlaan 142 B 's-Hertogenbosch, sectie T nummer 3532, interne uitbreiding huisartsenpraktijk, bouwen, strijd bestemmingsplan, WB00040253, 07-0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4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 van Prinstererlaan 142 B 's-Hertogenbosch, sectie T nummer 3532, interne uitbreiding huisartsen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41</meta:user-defined>
    <meta:user-defined meta:name="OVERHEIDop.GmbID/DC.identifier">gmb-2018-12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CL</meta:user-defined>
    <meta:user-defined meta:name="OVERHEIDop.woonplaats">'s-Hertogenbosch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14 415693</meta:user-defined>
    <meta:user-defined meta:name="OVERHEIDop.versieInformatie"/>
  </office:meta>
</office:document-meta>
</file>