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Topperweg 15 in Kootwijkerbroek, veranderen vleeskalver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40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4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Topperweg 15 in Kootwijkerbroek, veranderen vleeskalveren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407</meta:user-defined>
    <meta:user-defined meta:name="OVERHEIDop.GmbID/DC.identifier">gmb-2018-12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H 15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87 462882</meta:user-defined>
    <meta:user-defined meta:name="OVERHEIDop.versieInformatie"/>
  </office:meta>
</office:document-meta>
</file>