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 en het aanbrengen van een reclame, Langestraat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B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39 Alkmaar</text:span>: het wijzigen van de gevel en het aanbrengen van een reclame </text:p>
            <text:p text:style-name="common-al">Datum ontvangst: 4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40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 en het aanbrengen van een reclame, Langestraat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406</meta:user-defined>
    <meta:user-defined meta:name="OVERHEIDop.GmbID/DC.identifier">gmb-2018-124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B 39a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39 516137</meta:user-defined>
    <meta:user-defined meta:name="OVERHEIDop.versieInformatie"/>
  </office:meta>
</office:document-meta>
</file>