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Buitengebied Raalte, 25e wijziging, omgeving Berkendijk 3a en ontwerp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14 juni 2018 tot en met woensdag 25 juli 2018 ter inzage liggen;</text:p>
            <text:p text:style-name="common-al"/>
            <text:list text:style-name="id1-3-2-1-1-3">
              <text:list-item text:style-override="id1-3-2-1-1-3-1">
                <text:number>1.</text:number>
                <text:p text:style-name="al">het ontwerp bestemmingsplan ‘Buitengebied Raalte, 25e wijziging, omgeving Berkendijk 3a met bijbehorende stukken </text:p>
              </text:list-item>
              <text:list-item text:style-override="id1-3-2-1-1-3-2">
                <text:number>2.</text:number>
                <text:p text:style-name="al">het ontwerpbesluit hogere grenswaarde Wet geluidhinder</text:p>
              </text:list-item>
            </text:list>
            <text:p text:style-name="common-al">De stukken zijn te raadplegen via:</text:p>
            <text:p text:style-name="common-al">-           <text:a xlink:href="http://www.ruimtelijkeplannen.nl/" xlink:type="simple">www.ruimtelijkeplannen.nl</text:a>; </text:p>
            <text:p text:style-name="common-al">De link <text:a xlink:href="http://www.ruimtelijkeplannen.nl/web-roo/roo/bestemmingsplannen?planidn=NL.IMRO.0177.BPW20180001-ON01" xlink:type="simple">http://www.ruimtelijkeplannen.nl/web-roo/roo/bestemmingsplannen?planidn=NL.IMRO.0177.BPW20180001-ON01</text:a> </text:p>
            <text:p text:style-name="common-al">Daarnaast zijn de analoge stukken in te zien in de informatiehoek van het gemeentehuis, Zwolsestraat 16 in Raalte.</text:p>
            <text:p text:style-name="common-al">De bronbestanden zijn beschikbaar op: <text:a xlink:href="http://raalte.gemeentedocumenten.nl/plannen/NL.IMRO.0177.BPW20180001/NL.IMRO.0177.BPW20180001-ON01" xlink:type="simple">http://raalte.gemeentedocumenten.nl/plannen/NL.IMRO.0177.BPW20180001/NL.IMRO.0177.BPW20180001-ON01</text:a>. </text:p>
            <text:p text:style-name="common-al"> </text:p>
            <text:p text:style-name="common-al">
            <text:span text:style-name="nadrukvet">Ontwerp bestemmingsplan</text:span>
          </text:p>
            <text:p text:style-name="common-al">Het bestemmingsplan wordt gewijzigd om de bouw van een vervangende woning op het perceel Berkendijk 3a te Heino mogelijk te maken. Het geldende bestemmingsplan bevat een wijzigingsbevoegdheid (art. 50.4) op grond waarvan burgemeester en wethouders, onder voorwaarden, medewerking kunnen verlenen aan de herbouw van woningen buiten de bestaande funderingen. Voorliggend wijzigingsplan voorziet in toepassing van de genoemde wijzigingsbevoegdheid.</text:p>
            <text:p text:style-name="common-al"> </text:p>
            <text:p text:style-name="common-al">
            <text:span text:style-name="nadrukvet">Ontwerpbesluit hogere grenswaarde Wet geluidhinder</text:span>
          </text:p>
            <text:p text:style-name="common-al">Burgemeester en wethouders van Raalte zijn tevens van plan om een hogere grenswaarde vast te stellen voor de nieuw te bouwen woning op deze locatie. </text:p>
            <text:p text:style-name="common-al">Er is een akoestisch onderzoek ingesteld naar de geluidbelasting die de woning zal gaan ondervinden. Uit dit onderzoek blijkt dat de geluidbelasting, vanwege het wegverkeerslawaai vanuit rijksweg N35 hoger is dan de voorkeursgrenswaarde van 48 dB(A). Artikel 83 van de Wet geluidhinder biedt de mogelijkheid om een hogere waarde vast te stellen.</text:p>
            <text:p text:style-name="common-al"> </text:p>
            <text:p text:style-name="common-al">
            <text:span text:style-name="nadrukvet">Procedure</text:span>
          </text:p>
            <text:p text:style-name="common-al">Tijdens de termijn van terinzagelegging kan een belanghebbende naar keuze schriftelijk (wat de voorkeur heeft) of mondeling een zienswijze naar voren brengen bij burgemeester en wethouders van Raalte. Een schriftelijke zienswijze kan worden gestuurd naar burgemeester en wethouders van Raalte, Postbus 140, 8100 AC Raalte. </text:p>
            <text:p text:style-name="common-al">Een mondelinge zienswijze tegen het ontwerp bestemmingsplan kan uitsluitend worden ingebracht via het team Ruimte. Hiervoor kan een afspraak worden gemaakt, telefoon (0572) 347 799.</text:p>
            <text:p text:style-name="common-al">Voor het indienen van een mondelinge zienswijze tegen het ontwerp besluit hogere waarde kunt u een afspraak maken met het Team Vergunningen en Handhaving, telefoon (0572) 347799.</text:p>
            <text:p text:style-name="common-al">In de zienswijze moet worden aangegeven op welke onderdelen van het ontwerp bestemmingsplan en het ontwerpbesluit de zienswijze betrekking heef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440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0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0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Raalte, 25e wijziging, omgeving Berkendijk 3a en ontwerpbesluit hogere grenswaarde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00</meta:user-defined>
    <meta:user-defined meta:name="OVERHEIDop.GmbID/DC.identifier">gmb-2018-124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41RC 3a</meta:user-defined>
    <meta:user-defined meta:name="OVERHEIDop.woonplaats">Heino</meta:user-defined>
    <meta:user-defined meta:name="OVERHEIDop.straatnaam">Berkendijk</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3496 493936</meta:user-defined>
    <meta:user-defined meta:name="OVERHEIDop.versieInformatie"/>
  </office:meta>
</office:document-meta>
</file>