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5248 NL, Rosmalen, het verzoek tot aanpassen voorschriften milieu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Graafsebaan 133, 5248 NL, Rosmalen, het verzoek tot aanpassen voorschriften milieuvergunning, milieu, WB00038238, 16-01</text:p>
            <text:p text:style-name="common-al">Deze verleende beschikking ligt digitaal (met de aanvraag en alle relevante bescheiden) gedurende zes weken ter inzage van 22 januari 2018 t/m 05 maart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4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3, 5248 NL, Rosmalen, het verzoek tot aanpassen voorschriften milieu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40</meta:user-defined>
    <meta:user-defined meta:name="OVERHEIDop.GmbID/DC.identifier">gmb-2018-12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88 413925</meta:user-defined>
    <meta:user-defined meta:name="OVERHEIDop.versieInformatie"/>
  </office:meta>
</office:document-meta>
</file>