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dakterras, Bregwaard 1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N1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egwaard 134 Alkmaar</text:span>: het vervangen van een dakterras </text:p>
            <text:p text:style-name="common-al">Datum ontvangst: 5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39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9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9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dakterras, Bregwaard 1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98</meta:user-defined>
    <meta:user-defined meta:name="OVERHEIDop.GmbID/DC.identifier">gmb-2018-124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N 134</meta:user-defined>
    <meta:user-defined meta:name="OVERHEIDop.woonplaats">Alkmaar</meta:user-defined>
    <meta:user-defined meta:name="OVERHEIDop.straatnaam">Breg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63 517261</meta:user-defined>
    <meta:user-defined meta:name="OVERHEIDop.versieInformatie"/>
  </office:meta>
</office:document-meta>
</file>