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utterweg 48 in Garderen, melden aanmeldnotiti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utterweg 48 in Garderen, melden aanmeldnotiti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96</meta:user-defined>
    <meta:user-defined meta:name="OVERHEIDop.GmbID/DC.identifier">gmb-2018-12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48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01 471999</meta:user-defined>
    <meta:user-defined meta:name="OVERHEIDop.versieInformatie"/>
  </office:meta>
</office:document-meta>
</file>