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augustus 2018 Elvis Presley Memorial Day</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8 een besluit genomen op de aanvraag voor een evenementenvergunning op locatie Ritaplein te Sint 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9 augustus 2018 Elvis Presley Memorial Day</text:p>
            <text:p text:style-name="common-al">Locatie: Ritaplein te Sint Oedenrode</text:p>
            <text:p text:style-name="common-al">Zaaknummer: VEV-2018-036</text:p>
            <text:p text:style-name="common-al">
            <text:span text:style-name="nadrukvet">Bezwaar en voorlopige voorziening</text:span>
          </text:p>
            <text:p text:style-name="common-al">Tegen dit besluit kunnen belanghebbenden op grond van de Algemene wet bestuursrecht binnen zes weken vanaf 12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39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9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9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9 augustus 2018 Elvis Presley Memorial D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93</meta:user-defined>
    <meta:user-defined meta:name="OVERHEIDop.GmbID/DC.identifier">gmb-2018-12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H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48.65 395675.56</meta:user-defined>
    <meta:user-defined meta:name="OVERHEIDop.versieInformatie"/>
  </office:meta>
</office:document-meta>
</file>