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Jonkmansweg 3-5,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4 juni 2018 tot en met woensdag 25 juli 2018 het ontwerp bestemmingsplan Buitengebied Raalte, partiële herziening nr. 20, omgeving Jonkmansweg 3-5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span text:style-name="nadrukondlijn">;</text:span>
              </text:p>
              </text:list-item>
              <text:list-item text:style-override="id1-3-2-1-1-3-2">
                <text:number>2.</text:number>
                <text:p text:style-name="al">de link <text:a xlink:href="http://www.ruimtelijkeplannen.nl/web-roo/roo/bestemmingsplannen?planidn=%20NL.IMRO.0177.BP20170006-ON01" xlink:type="simple">http://www.ruimtelijkeplannen.nl/web-roo/roo/bestemmingsplannen?planidn= NL.IMRO.0177.BP20170006-ON01</text:a> welke is te vinden op <text:a xlink:href="http://www.raalte.nl/" xlink:type="simple">www.raalte.nl</text:a><text:span text:style-name="nadrukondlijn">;</text:span></text:p>
              </text:list-item>
              <text:list-item text:style-override="id1-3-2-1-1-3-3">
                <text:number>3.</text:number>
                <text:p text:style-name="al">in de informatiehoek van het gemeentehuis, Zwolsestraat 16 in Raalte.</text:p>
              </text:list-item>
            </text:list>
            <text:p text:style-name="common-al"> </text:p>
            <text:p text:style-name="common-al">Het erf Jonkmansweg 3-5 ligt zowel in de gemeente Raalte als in de gemeente Deventer. De totaalontwikkeling betreft de sloop van circa 1.900 m<text:span text:style-name="sup">2</text:span> voormalige bedrijfsbebouwing die grotendeels in de gemeente Raalte zijn gelegen. Hiervoor komt de mogelijkheid voor twee (compensatie)woningen op het Raalter deel. Het perceel krijgt de woonbestemming.</text:p>
            <text:p text:style-name="common-al">Tegelijk met dit plan ligt ook een wijzigingsplan van de gemeente Deventer ter inzage. Beide plannen sluiten op elkaar aan. Ook hier gaat het om de omzetting van de agrarische naar de woonbestemming. In de karakteristieke deel wordt een extra woning mogelijk gemaakt. </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text:p>
            <text:p text:style-name="common-al">Een mondelinge zienswijze kan uitsluitend worden ingebracht via het team Ruimte van de eenheid Ontwikkeling, Realisatie &amp; Beheer. Hiervoor kan een afspraak worden gemaakt met een medewerker van het team Ruimte, telefoon (0572) 347 79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43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onkmansweg 3-5,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92</meta:user-defined>
    <meta:user-defined meta:name="OVERHEIDop.GmbID/DC.identifier">gmb-2018-124392</meta:user-defined>
    <meta:user-defined meta:name="OVERHEID.TaxonomieBeleidsagenda/OVERHEID.category">Ruimte en infrastruc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