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prichten van een bedrijfspand, het aanbrengen van een damwand, het plaatsen van diverse reclame-uitingen en het aanleggen van een in- of uitrit, Koraalstraat 3 en 3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K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aalstraat 3 en 3A  Alkmaar</text:span>: het heroprichten van een bedrijfspand, het aanbrengen van een damwand, het plaatsen van diverse reclame-uitingen en het aanleggen van een in- of uitrit </text:p>
            <text:p text:style-name="common-al">Datum ontvangst: 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oprichten van een bedrijfspand, het aanbrengen van een damwand, het plaatsen van diverse reclame-uitingen en het aanleggen van een in- of uitrit, Koraalstraat 3 en 3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91</meta:user-defined>
    <meta:user-defined meta:name="OVERHEIDop.GmbID/DC.identifier">gmb-2018-12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K 5</meta:user-defined>
    <meta:user-defined meta:name="OVERHEIDop.woonplaats">Alkmaar</meta:user-defined>
    <meta:user-defined meta:name="OVERHEIDop.straatnaam">Kor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3 514013</meta:user-defined>
    <meta:user-defined meta:name="OVERHEIDop.versieInformatie"/>
  </office:meta>
</office:document-meta>
</file>