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Europaweg 35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6/06/2018, revitaliseren tankstation (luifel/reclame), Europaweg 35, 9693 AP Bad Nieuweschans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common-al"/>
            <text:p text:style-name="last-al">Winschoten, 13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4390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39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39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Europaweg 35 Bad Nieuwescha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390</meta:user-defined>
    <meta:user-defined meta:name="OVERHEIDop.GmbID/DC.identifier">gmb-2018-1243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93AP 35</meta:user-defined>
    <meta:user-defined meta:name="OVERHEIDop.woonplaats">Bad Nieuweschans</meta:user-defined>
    <meta:user-defined meta:name="OVERHEIDop.straatnaam">Europa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77712 578839</meta:user-defined>
    <meta:user-defined meta:name="OVERHEIDop.versieInformatie"/>
  </office:meta>
</office:document-meta>
</file>